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70a9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a70a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c89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a70a9" fo:background-color="transparent" loext:char-shading-value="0" style:language-complex="zxx" style:country-complex="none"/>
    </style:style>
    <style:style style:name="T4" style:family="text">
      <style:text-properties officeooo:rsid="001bc890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a70a9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70a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a70a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1d029f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10">37939</text:span><text:span text:style-name="T9"> CD-</text:span><text:span text:style-name="T10">UCR-FPCS</text:span><text:span text:style-name="T5"> presentado por </text:span><text:span text:style-name="T6">la</text:span><text:span text:style-name="T8">s</text:span><text:span text:style-name="T5"> Dip</text:span><text:span text:style-name="T7">u</text:span><text:span text:style-name="T6">tada</text:span><text:span text:style-name="T8">s</text:span><text:span text:style-name="T6"> </text:span><text:span text:style-name="T8">Orciani, Di Stefano y Ciancio</text:span><text:span text:style-name="T5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disponga informar que mecanismos utiliza hoy el Banco de Santa Fe S.A. con relación a los descubiertos en las cuentas de las empresas o productores, cualquiera sea su dimensión y calificación de AFIP</text:span><text:span text:style-name="T11"> 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vería con agrado que el Poder Ejecutivo</text:span><text:span text:style-name="T3">, a través de los organismos que correspondan,</text:span><text:span text:style-name="T2"> <text:s/>tenga a bien informar lo siguiente: </text:span></text:p>
      <text:p text:style-name="P10"><text:span text:style-name="T2">a) </text:span><text:span text:style-name="T3">q</text:span><text:span text:style-name="T2">ue mecanismos utiliza hoy el Nuevo Banco de Santa Fe</text:span><text:span text:style-name="T3"> S.A.</text:span><text:span text:style-name="T2"> con relación a los descubiertos bancarios en las cuentas de las empresas o productores, cualquiera sea su dimensión y calificación de AFIP</text:span><text:span text:style-name="T3">;</text:span><text:span text:style-name="T2"> </text:span></text:p>
      <text:p text:style-name="P11"><text:span text:style-name="T2">b) </text:span><text:span text:style-name="T3">s</text:span><text:span text:style-name="T2">i se est</text:span><text:span text:style-name="T3">á</text:span><text:span text:style-name="T2">n obedeciendo los acuerdos bancarios </text:span><text:span text:style-name="T4">de </text:span><text:span text:style-name="T2">la mencionada entidad financiera y sus clientes</text:span><text:span text:style-name="T4">; y,</text:span><text:span text:style-name="T2"> </text:span></text:p>
      <text:p text:style-name="P11"><text:span text:style-name="T2">c) </text:span><text:span text:style-name="T4">c</text:span><text:span text:style-name="T2">omo funciona </text:span><text:span text:style-name="T4">al</text:span><text:span text:style-name="T2"> d</text:span><text:span text:style-name="T4">í</text:span><text:span text:style-name="T2">a de la fecha, y en general durante todo el periodo de aislamiento social preventivo y obligatorio establecido por el decreto nacional N°297/2020 el 19 de marzo y sus modificaciones, el sistema de clearing bancario.</text:span></text:p>
      <text:p text:style-name="P9"/>
      <text:p text:style-name="P14">Sala de la Comisión;<text:span text:style-name="T14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5:50.690008030</dc:date>
    <meta:print-date>2017-03-29T09:42:11.806000000</meta:print-date>
    <meta:editing-cycles>54</meta:editing-cycles>
    <meta:editing-duration>PT1H53M38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63" meta:character-count="1607" meta:non-whitespace-character-count="1347"/>
  </office:meta>
</office:document-meta>
</file>